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05cm" fo:margin-left="-0.499cm" fo:margin-top="0cm" fo:margin-bottom="0cm" table:align="left" style:writing-mode="lr-tb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9.352cm"/>
    </style:style>
    <style:style style:name="Таблица1.C" style:family="table-column">
      <style:table-column-properties style:column-width="16.5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6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6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Реализация Федерального закона от 30.04.2021 № 127-ФЗ </text:span></text:p>
      <text:p text:style-name="P2"><text:span text:style-name="T2">«О внесении изменений в Федеральный закон «О физической культуре и спорте </text:span></text:p>
      <text:p text:style-name="P1"><text:span text:style-name="T2">в Российской Федерации» и Федеральный закон «Об образовании в Российской Федерации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2">№ п/п</text:span></text:p>
          </table:table-cell>
          <table:table-cell table:style-name="Таблица1.A1" office:value-type="string">
            <text:p text:style-name="P2"><text:span text:style-name="T2">Вопросы</text:span></text:p>
          </table:table-cell>
          <table:table-cell table:style-name="Таблица1.A1" office:value-type="string">
            <text:p text:style-name="P2"><text:span text:style-name="T2">Ответы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A1" office:value-type="string">
            <text:p text:style-name="P3"><text:span text:style-name="T1">Каким нормативным правовым актом регламентирован порядок предоставления временной лицензии на осуществление образовательной деятельности организациям, реализующим программы спортивной подготовки?</text:span></text:p>
          </table:table-cell>
          <table:table-cell table:style-name="Таблица1.A1" office:value-type="string">
            <text:p text:style-name="P6"><text:span text:style-name="T1">Порядок предоставления организациям, реализующим программы спортивной подготовки, временной лицензии на осуществление образовательной деятельности по дополнительным образовательным программам спортивной подготовки установлен постановлением Правительства Российской Федерации от 16.08.2022 № 1419 <text:line-break/>«Об утверждении Правил выдачи временной лицензии на осуществление образовательной деятельности организациям, реализующим программы спортивной подготовки»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</text:span></text:p>
          </table:table-cell>
          <table:table-cell table:style-name="Таблица1.A1" office:value-type="string">
            <text:p text:style-name="P3"><text:span text:style-name="T1">Какой срок действия временной лицензии, предоставляемой организациям, реализующим программы спортивной подготовки?</text:span></text:p>
            <text:p text:style-name="P4"/>
          </table:table-cell>
          <table:table-cell table:style-name="Таблица1.A1" office:value-type="string">
            <text:p text:style-name="P6"><text:span text:style-name="T1">Временная лицензия действует до 01.09.2023. </text:span></text:p>
            <text:p text:style-name="P6"><text:span text:style-name="T1">Действие временной лицензии прекращается 31.08.2023 либо в день принятия лицензирующим органом решения о внесении в реестр лицензий записи о предоставлении лицензии на осуществление образовательной деятельности, которая действует бессрочно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3</text:span></text:p>
          </table:table-cell>
          <table:table-cell table:style-name="Таблица1.A1" office:value-type="string">
            <text:p text:style-name="P3"><text:span text:style-name="T1">В какой лицензирующий орган необходимо обратиться организации, реализующей программы спортивной подготовки, за получением временной лицензии?</text:span></text:p>
            <text:p text:style-name="P4"/>
          </table:table-cell>
          <table:table-cell table:style-name="Таблица1.A1" office:value-type="string">
            <text:p text:style-name="P6"><text:span text:style-name="T1">В соответствии с пунктом 3 части 1 статьи 7 Федерального закона <text:line-break/>от 29.12.2012 № 273-ФЗ «Об образовании в Российской Федерации» лицензирование образовательной деятельности организаций, осуществляющих образовательную деятельность, зарегистрированных <text:line-break/>по месту нахождения (индивидуальных предпринимателей, зарегистрированных по месту жительства) на территории соответствующего субъекта Российской Федерации, за исключением организаций, указанных в пункте 7 части 1 статьи 6 настоящего Федерального закона, относится к полномочиям Российской Федерации <text:line-break/>в сфере образования, переданным для осуществления органам </text:span><text:soft-page-break/><text:span text:style-name="T1">государственной власти субъектов Российской Федерации.</text:span></text:p>
            <text:p text:style-name="P6"><text:span text:style-name="T1">Таким образом, для получения временной лицензии организации, реализующей программы спортивной подготовки, необходимо обратиться <text:line-break/>в орган государственной власти субъекта Российской Федерации, осуществляющий переданные полномочия Российской Федерации в сфере образования, на территории которого она зарегистрирован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4</text:span></text:p>
          </table:table-cell>
          <table:table-cell table:style-name="Таблица1.A1" office:value-type="string">
            <text:p text:style-name="P3"><text:span text:style-name="T1">Какой срок оказания государственной услуги по предоставлению временной лицензии организациям, реализующим программы спортивной подготовки?</text:span></text:p>
          </table:table-cell>
          <table:table-cell table:style-name="Таблица1.A1" office:value-type="string">
            <text:p text:style-name="P6"><text:span text:style-name="T1">Временная лицензия представляется организациям, реализующим программы спортивной подготовки, в срок, не превышающий 1 рабочего дня со дня поступления заявления о предоставлении временной лицензии <text:line-break/>в лицензирующий орган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5</text:span></text:p>
          </table:table-cell>
          <table:table-cell table:style-name="Таблица1.A1" office:value-type="string">
            <text:p text:style-name="P3"><text:span text:style-name="T1">Какие документы необходимо направить в лицензирующий орган для получения временной лицензии?</text:span></text:p>
          </table:table-cell>
          <table:table-cell table:style-name="Таблица1.A1" office:value-type="string">
            <text:p text:style-name="P6"><text:span text:style-name="T1">Для получения временной лицензии соискателю лицензии необходимо направить в лицензирующий орган </text:span><text:span text:style-name="T2">только заявление о предоставлении временной лицензии</text:span><text:span text:style-name="T1"> на осуществление образовательной деятельности организациям, реализующим программы спортивной подготовки, <text:line-break/>по форме, утвержденной приказом Рособрнадзора от 21.07.2022 № 812 <text:line-break/>«О внесении изменений в приказ Федеральной службы по надзору в сфере образования и науки от 18 апреля 2014 г. № 536 «Об утверждении формы заявления о предоставлении временной лицензии на осуществление образовательной деятельности, а также перечня документов, прилагаемых <text:line-break/>к нему»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6</text:span></text:p>
          </table:table-cell>
          <table:table-cell table:style-name="Таблица1.A1" office:value-type="string">
            <text:p text:style-name="P3"><text:span text:style-name="T1">Какие лицензионные требования предъявляются к организации, реализующей программы спортивной подготовки (соискателю лицензии) </text:span></text:p>
            <text:p text:style-name="P3"><text:span text:style-name="T1">при получении временной лицензии?</text:span></text:p>
          </table:table-cell>
          <table:table-cell table:style-name="Таблица1.A1" office:value-type="string">
            <text:p text:style-name="P6"><text:span text:style-name="T1">При предоставлении временной лицензии лицензионные требования <text:line-break/>к организации, реализующей программы спортивной подготовки, <text:line-break/>не предъявляются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7</text:span></text:p>
          </table:table-cell>
          <table:table-cell table:style-name="Таблица1.A1" office:value-type="string">
            <text:p text:style-name="P3"><text:span text:style-name="T1">Уплачивается ли организацией, реализующей программы спортивной подготовки, государственная пошлина <text:line-break/>за предоставление временной лицензии?</text:span></text:p>
          </table:table-cell>
          <table:table-cell table:style-name="Таблица1.A1" office:value-type="string">
            <text:p text:style-name="P6"><text:span text:style-name="T1">Государственная пошлина за предоставление временной лицензии организацией, реализующей программы спортивной подготовки, <text:line-break/>не уплачивается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8</text:span></text:p>
          </table:table-cell>
          <table:table-cell table:style-name="Таблица1.A1" office:value-type="string">
            <text:p text:style-name="P3"><text:span text:style-name="T1">Каким способом организацией, </text:span><text:soft-page-break/><text:span text:style-name="T1">реализующей программы спортивной подготовки, направляется заявление <text:line-break/>о предоставлении временной лицензии<text:line-break/>в лицензирующий орган?</text:span></text:p>
          </table:table-cell>
          <table:table-cell table:style-name="Таблица1.A1" office:value-type="string">
            <text:p text:style-name="P6"><text:span text:style-name="T1">Заявление о предоставлении временной лицензии направляется <text:line-break/></text:span><text:soft-page-break/><text:span text:style-name="T1">в лицензирующий орган посредством</text:span> <text:span text:style-name="T1">информационной системы, обеспечивающей автоматизацию контрольно-надзорной деятельности <text:line-break/>за органами государственной власти субъектов Российской Федерации, исполняющими переданные полномочия Российской Федерации в области образования (АКНД ПП).</text:span></text:p>
            <text:p text:style-name="P6"><text:span text:style-name="T1">Для открытия личного кабинета в АКНД ПП организации, реализующей программы спортивной подготовки, необходимо пройти регистрацию в ЕСИА или получить логин и пароль в лицензирующем органе. </text:span></text:p>
            <text:p text:style-name="P6"><text:span text:style-name="T1">При подаче заявления посредством АКНД ПП требуется подписание заявления </text:span><text:span text:style-name="T2">усиленной квалифицированной электронной подписью соискателя лицензии</text:span><text:span text:style-name="T1">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9</text:span></text:p>
          </table:table-cell>
          <table:table-cell table:style-name="Таблица1.A1" office:value-type="string">
            <text:p text:style-name="P3"><text:span text:style-name="T1">Когда организация, реализующая программы спортивной подготовки, может направить в лицензирующий орган заявление о предоставлении временной лицензии?</text:span></text:p>
          </table:table-cell>
          <table:table-cell table:style-name="Таблица1.A1" office:value-type="string">
            <text:p text:style-name="P6"><text:span text:style-name="T1">Заявление о предоставлении временной лицензии может быть направлено организацией, реализующей программы спортивной подготовки, в лицензирующий орган посредством АКНД ПП с 01.01.2023.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0</text:span></text:p>
          </table:table-cell>
          <table:table-cell table:style-name="Таблица1.A1" office:value-type="string">
            <text:p text:style-name="P3"><text:span text:style-name="T1">Каким образом организации, реализующей программы спортивной подготовки, можно получить информацию о лицензировании образовательной деятельности <text:line-break/>в лицензирующем органе?</text:span></text:p>
          </table:table-cell>
          <table:table-cell table:style-name="Таблица1.A1" office:value-type="string">
            <text:p text:style-name="P6"><text:span text:style-name="T1">Информация о лицензировании образовательной деятельности, а также<text:line-break/> о лицах, ответственных за информирование организаций, реализующих программы спортивной подготовки (фамилия, имя, отчество, должность, номер телефона и адрес электронной почты), размещена на официальных сайтах лицензирующих органов в сети «Интернет»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1</text:span></text:p>
          </table:table-cell>
          <table:table-cell table:style-name="Таблица1.A1" office:value-type="string">
            <text:p text:style-name="P3"><text:span text:style-name="T1">Какие организации вправе обратиться <text:line-break/>в лицензирующий орган за получением временной лицензии?</text:span></text:p>
          </table:table-cell>
          <table:table-cell table:style-name="Таблица1.A1" office:value-type="string">
            <text:p text:style-name="P6"><text:span text:style-name="T1">За получением временной лицензии вправе обратиться организации, реализующие по состоянию на 01.01.2023 программы спортивной подготовки в качестве основного или дополнительного вида деятельно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2</text:span></text:p>
          </table:table-cell>
          <table:table-cell table:style-name="Таблица1.A1" office:value-type="string">
            <text:p text:style-name="P3"><text:span text:style-name="T1">Необходимо ли организациям, имеющим лицензию на осуществление образовательной деятельности, <text:line-break/>за исключением лицензии на </text:span><text:soft-page-break/><text:span text:style-name="T1">осуществление образовательной деятельности по дополнительному образованию детей и взрослых, и реализующим программы спортивной подготовки, обратиться в лицензирующий орган за получением временной лицензии?</text:span></text:p>
          </table:table-cell>
          <table:table-cell table:style-name="Таблица1.A1" office:value-type="string">
            <text:p text:style-name="P6"><text:span text:style-name="T1">Организациям, имеющим лицензию на осуществление образовательной деятельности, за исключением лицензии на осуществление образовательной деятельности по дополнительному образованию детей <text:line-break/>и взрослых, и реализующим программы спортивной подготовки, для </text:span><text:soft-page-break/><text:span text:style-name="T1">реализации дополнительных образовательных программ спортивной подготовки с 01.01.2023 необходимо внести изменения в реестр лицензий в связи с намерением реализовывать новые образовательные программы по подвиду дополнительного образования – дополнительное образование детей и взрослых.</text:span></text:p>
            <text:p text:style-name="P6"><text:span text:style-name="T1">Предоставление временной лицензии вышеназванным организациям не предусмотрено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3</text:span></text:p>
          </table:table-cell>
          <table:table-cell table:style-name="Таблица1.A1" office:value-type="string">
            <text:p text:style-name="P3"><text:span text:style-name="T1">В каком случае организациям, реализующим программы спортивной подготовки, не требуется получение временной лицензии?</text:span></text:p>
          </table:table-cell>
          <table:table-cell table:style-name="Таблица1.A1" office:value-type="string">
            <text:p text:style-name="P6"><text:span text:style-name="T1">Получение временной лицензии на осуществление образовательной деятельности организациям, реализующим программы спортивной подготовки, не требуется в случае наличия у них лицензии по подвиду дополнительного образования – дополнительное образование детей <text:line-break/>и взрослых.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4</text:span></text:p>
          </table:table-cell>
          <table:table-cell table:style-name="Таблица1.A1" office:value-type="string">
            <text:p text:style-name="P3"><text:span text:style-name="T1">Предъявляется ли к организациям, реализующим программы спортивной подготовки в качестве основного вида деятельности, при получении временной лицензии <text:s/>требование к наименованию организации в соответствии с частью 2 статьи 3 Федерального закона <text:line-break/>от 30.04.2021 № 127-ФЗ «О внесении изменений в Федеральный закон <text:line-break/>«О физической культуре и спорте <text:line-break/>в Российской Федерации» и Федеральный закон «Об образовании в Российской Федерации»?</text:span></text:p>
          </table:table-cell>
          <table:table-cell table:style-name="Таблица1.A1" office:value-type="string">
            <text:p text:style-name="P6"><text:span text:style-name="T1">При получении временной лицензии требования к наименованию организаций, реализующих программы спортивной подготовки в качестве основного вида деятельности, не предъявляются.</text:span></text:p>
            <text:p text:style-name="P6"><text:span text:style-name="T1">Наименования и уставы организаций, реализующих дополнительные общеобразовательные программы в области физической культуры <text:line-break/>и спорта, программы спортивной подготовки, подлежат приведению <text:line-break/>в соответствие с Федеральным законом от 29.12.2012 № 273-ФЗ <text:line-break/>«Об образовании в Российской Федерации» не позднее 01.05.2023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5</text:span></text:p>
          </table:table-cell>
          <table:table-cell table:style-name="Таблица1.A1" office:value-type="string">
            <text:p text:style-name="P3"><text:span text:style-name="T1">Какие организации вправе реализовывать с 01.01.2023 дополнительные общеобразовательные программы <text:line-break/>в области физической культуры и спорта?</text:span></text:p>
          </table:table-cell>
          <table:table-cell table:style-name="Таблица1.A1" office:value-type="string">
            <text:p text:style-name="P6"><text:span text:style-name="T1">В соответствии с положениями статьей 23, 31, 32 Федерального закона <text:line-break/>от 29.12.2012 № 273-ФЗ «Об образовании в Российской Федерации» </text:span><text:s/><text:span text:style-name="T1">дополнительные общеобразовательные программы в области физической </text:span><text:soft-page-break/><text:span text:style-name="T1">культуры и спорта вправе реализовывать:</text:span></text:p>
            <text:p text:style-name="P6"><text:span text:style-name="T1">- организации дополнительного образования</text:span> – <text:span text:style-name="T1">образовательная организация, осуществляющая в качестве основной цели ее деятельности образовательную деятельность по дополнительным общеобразовательным программам;</text:span></text:p>
            <text:p text:style-name="P6"><text:span text:style-name="T1">- образовательные организации, для которых реализация дополнительных общеобразовательных программ не является основной целью их деятельности;</text:span></text:p>
            <text:p text:style-name="P6"><text:span text:style-name="T1">- организации, осуществляющие обучение;</text:span></text:p>
            <text:p text:style-name="P6"><text:span text:style-name="T1">- индивидуальные предприниматели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6</text:span></text:p>
          </table:table-cell>
          <table:table-cell table:style-name="Таблица1.A1" office:value-type="string">
            <text:p text:style-name="P3"><text:span text:style-name="T1">На какие организации распространяется требование статьи 3.4 статьи 84 Федерального закона от 29.12.2012 <text:line-break/>№ 273-ФЗ «Об образовании в Российской Федерации» (в редакции с изменениями, вступающими в силу 01.01.2023)?</text:span></text:p>
          </table:table-cell>
          <table:table-cell table:style-name="Таблица1.A1" office:value-type="string">
            <text:p text:style-name="P6"><text:span text:style-name="T1">Требование статьи 3.4 статьи 84 Федерального закона от 29.12.2012 <text:line-break/>№ 273-ФЗ «Об образовании в Российской Федерации» (в редакции <text:line-break/>с изменениями, вступающими в силу 01.01.2023) распространяется <text:line-break/>на организации, </text:span><text:span text:style-name="T2">создаваемые</text:span><text:span text:style-name="T1"> </text:span><text:span text:style-name="T2">с 01.01.2023</text:span><text:span text:style-name="T1"> для обучения <text:line-break/>по дополнительным общеобразовательным программам в области физической культуры и спорт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7</text:span></text:p>
          </table:table-cell>
          <table:table-cell table:style-name="Таблица1.A1" office:value-type="string">
            <text:p text:style-name="P3"><text:span text:style-name="T1">Какой порядок получения лицензии для организаций, реализующих дополнительные образовательные программы спортивной подготовки <text:line-break/>и имеющих временную лицензию <text:line-break/>на осуществление образовательной деятельности?</text:span></text:p>
          </table:table-cell>
          <table:table-cell table:style-name="Таблица1.A1" office:value-type="string">
            <text:p text:style-name="P6"><text:span text:style-name="T1">До 01.09.2023 организациям, реализующим дополнительные образовательные программы спортивной подготовки <text:line-break/>и имеющим временную лицензию на осуществление образовательной деятельности, необходимо получить лицензию, которая действует бессрочно.</text:span></text:p>
            <text:p text:style-name="P6"><text:span text:style-name="T1">Порядок лицензирования образовательной деятельности установлен Положением о лицензировании образовательной деятельности, утвержденным постановлением Правительства Российской Федерации <text:line-break/>от 18.09.2020 № 1490 (далее – Положение).</text:span></text:p>
            <text:p text:style-name="P6"><text:span text:style-name="T1">Для получения лицензии соискатель лицензии направляет <text:line-break/>в лицензирующий орган посредством единого портала государственных <text:line-break/>и муниципальных услуг, регионального портала государственных <text:line-break/>и муниципальных услуг и иных информационных систем заявление, оформленное в соответствии с частями 1 – 3 статьи 13 Федерального закона </text:span><text:soft-page-break/><text:span text:style-name="T1">от 04.05.2011 № 99-ФЗ «О лицензировании отдельных видов деятельности», а также документы (копии документов) и сведения, предусмотренные пунктом 10 Положения. </text:span></text:p>
            <text:p text:style-name="P6"><text:span text:style-name="T1">Лицензионные требования, предъявляемые к соискателю лицензии, установлены пунктами 5, 6 Положения.</text:span></text:p>
            <text:p text:style-name="P6"><text:span text:style-name="T1">За предоставление лицензии уплачивается государственная пошлина <text:line-break/>в размере 7500 рублей (пункт 92 статьи 333.33 Налогового кодекса Российской Федерации)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8</text:span></text:p>
          </table:table-cell>
          <table:table-cell table:style-name="Таблица1.A1" office:value-type="string">
            <text:p text:style-name="P3"><text:span text:style-name="T1">Подлежат ли лицензированию в качестве адреса места осуществления образовательной деятельности отдельные объекты, используемые при реализации дополнительных образовательных программ спортивной подготовки: <text:s/>спортивные базы; лыжные трассы, водоемы, шоссе и прочие объекты?</text:span></text:p>
          </table:table-cell>
          <table:table-cell table:style-name="Таблица1.A1" office:value-type="string">
            <text:p text:style-name="P6"><text:span text:style-name="T1">Подпунктом «а» пункта 5 Положения установлено лицензионное требование к соискателю лицензии о наличии на праве собственности или ином законном основании </text:span><text:span text:style-name="T2">зданий, строений, сооружений, помещений</text:span><text:span text:style-name="T1">, необходимых для осуществления образовательной деятельности <text:line-break/>по заявленным к лицензированию образовательным программам.</text:span></text:p>
            <text:p text:style-name="P6"><text:span text:style-name="T1">Исходя из вышеизложенного, спортивные базы, относящиеся <text:line-break/>к категории «зданий, строений, сооружений» (объекты капитального строительства) и используемые для реализации дополнительных образовательных программ спортивной подготовки, подлежат лицензированию в качестве адресов мест осуществления образовательной деятельности.</text:span></text:p>
            <text:p text:style-name="P6"><text:span text:style-name="T1">Вместе с тем к объектам, не являющимся объектами капитального строительства (например, лыжные трассы), объектам, используемым для спортивных соревнований (велотреки, автомобильные, лыжные трассы <text:line-break/>и т.п.) или зрелищных мероприятий, а также относящимся к категории «территория» (например, водоемы), указанное лицензионное требование не применяется, и, следовательно, лицензированию в качестве адресов мест осуществления образовательной деятельности они не подлежат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752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енко Елена Петровна</meta:initial-creator>
    <dc:creator>Александренко Елена Петровна</dc:creator>
    <meta:editing-cycles>6</meta:editing-cycles>
    <meta:print-date>2022-11-30T09:18:00</meta:print-date>
    <meta:creation-date>2022-11-25T09:13:00</meta:creation-date>
    <dc:date>2022-11-30T09:22:00</dc:date>
    <meta:editing-duration>PT3M29S</meta:editing-duration>
    <meta:generator>OpenOffice/4.1.1$Win32 OpenOffice.org_project/411m6$Build-9775</meta:generator>
    <meta:document-statistic meta:table-count="1" meta:image-count="0" meta:object-count="0" meta:page-count="6" meta:paragraph-count="77" meta:word-count="1385" meta:character-count="12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